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text-indent="4.3854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line-height="100%" fo:text-indent="4.3854in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line-height="100%" fo:text-indent="4.3854in"/>
    </style:style>
    <style:style style:name="T4" style:parent-style-name="Car.predefinitoparagrafo" style:family="text">
      <style:text-properties style:font-name="Times New Roman" fo:font-weight="bold" style:font-weight-asian="bold" style:font-weight-complex="bold"/>
    </style:style>
    <style:style style:name="T5" style:parent-style-name="Car.predefinitoparagrafo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line-height="100%" fo:text-indent="4.3854in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00%" fo:margin-left="0.9687in" fo:text-indent="-0.9791in">
        <style:tab-stops/>
      </style:paragraph-properties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00%" fo:margin-left="0.9479in" fo:text-indent="-0.9479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line-height="100%"/>
      <style:text-properties style:font-name="Times New Roman"/>
    </style:style>
    <style:style style:name="P10" style:parent-style-name="Standard" style:family="paragraph">
      <style:paragraph-properties fo:line-height="100%"/>
      <style:text-properties style:font-name="Times New Roman"/>
    </style:style>
    <style:style style:name="P11" style:parent-style-name="Standard" style:family="paragraph">
      <style:paragraph-properties fo:line-height="100%"/>
      <style:text-properties style:font-name="Times New Roman"/>
    </style:style>
    <style:style style:name="P12" style:parent-style-name="Standard" style:family="paragraph">
      <style:paragraph-properties fo:line-height="100%"/>
      <style:text-properties style:font-name="Times New Roman"/>
    </style:style>
    <style:style style:name="P13" style:parent-style-name="Standard" style:family="paragraph">
      <style:paragraph-properties fo:line-height="100%"/>
      <style:text-properties style:font-name="Times New Roman"/>
    </style:style>
    <style:style style:name="P14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00%"/>
      <style:text-properties style:font-name="Times New Roman" style:font-weight-complex="bold"/>
    </style:style>
    <style:style style:name="P17" style:parent-style-name="Standard" style:family="paragraph">
      <style:paragraph-properties fo:text-align="justify" fo:line-height="100%"/>
      <style:text-properties style:font-name="Times New Roman" style:font-weight-complex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weight-complex="bold"/>
    </style:style>
    <style:style style:name="P19" style:parent-style-name="Standard" style:family="paragraph">
      <style:paragraph-properties fo:text-align="justify" fo:line-height="100%"/>
    </style:style>
    <style:style style:name="P20" style:parent-style-name="Standard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3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3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4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4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42" style:parent-style-name="Collegamentoipertestuale" style:family="text">
      <style:text-properties style:font-name="Times New Roman" fo:font-size="9pt" style:font-size-asian="9pt" style:font-size-complex="9pt"/>
    </style:style>
    <style:style style:name="T4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44" style:parent-style-name="Car.predefinitoparagrafo" style:family="text">
      <style:text-properties style:font-name="Times New Roman" fo:color="#4472C4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color="#4472C4" fo:font-size="9pt" style:font-size-asian="9pt" style:font-size-complex="9pt"/>
    </style:style>
    <style:style style:name="P4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4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48" style:parent-style-name="Car.predefinitoparagrafo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ALL’UFFICIO ELETTORALE<text:s/></text:p>
      <text:p text:style-name="P3"><text:span text:style-name="T4">CORTE D’APPELO DI VENEZIA</text:span><text:span text:style-name="T5"><text:s/></text:span></text:p>
      <text:p text:style-name="P6"/>
      <text:p text:style-name="P7"/>
      <text:p text:style-name="P8">OGGETTO: Domanda di cancellazione<text:s/>dall'albo<text:s/>delle persone idonee all’ufficio di presidente di seggio elettorale</text:p>
      <text:p text:style-name="P9"/>
      <text:p text:style-name="P10">Il/La sottoscritto/a ________________________________________________________________________</text:p>
      <text:p text:style-name="P11">nato/a a _____________________________________________________ il _________________________</text:p>
      <text:p text:style-name="P12">residente a Lonigo (VI) in Via_____________ _________________________________ n.______________<text:s/></text:p>
      <text:p text:style-name="P13">telefono ___________________________ email/pec ____________________________________________<text:s/></text:p>
      <text:p text:style-name="P14"/>
      <text:p text:style-name="P15">CHIEDE</text:p>
      <text:p text:style-name="P16"/>
      <text:p text:style-name="P17">di essere cancellato/a<text:s/>nell'albo di cui all’oggetto per i seguenti motivi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>Lonigo<text:s/>(VI), lì ________________________</text:p>
      <text:p text:style-name="P21"/>
      <text:p text:style-name="P22"/>
      <text:p text:style-name="P23"/>
      <text:p text:style-name="P24">FIRMA</text:p>
      <text:p text:style-name="P25"><text:s text:c="41"/>______________________________________</text:p>
      <text:p text:style-name="P26"/>
      <text:p text:style-name="P27"/>
      <text:p text:style-name="P28"/>
      <text:p text:style-name="P29"/>
      <text:p text:style-name="P30"/>
      <text:p text:style-name="P31"/>
      <text:p text:style-name="P32">_______________________________________________________________________________________</text:p>
      <text:p text:style-name="P33"><text:span text:style-name="T34">Il presente modulo deve essere compilato in ogni sua parte</text:span><text:span text:style-name="T35">,<text:s/></text:span><text:span text:style-name="T36">allegando la fotocopia<text:s/></text:span><text:span text:style-name="T37">di un documento d’identità valido</text:span><text:span text:style-name="T38">,<text:s/></text:span><text:span text:style-name="T39">e indirizzato direttamente alla Corte D’Appello di Venezia <text:s/>mediante<text:s/></text:span><text:span text:style-name="T40">servizio postale<text:s/></text:span><text:span text:style-name="T41">o all’indirizzo e-mail:<text:s/></text:span><text:a xlink:href="mailto:elettorato.ca.venezia@giustizia.it" office:target-frame-name="_top" xlink:show="replace"><text:span text:style-name="T42">elettorato.ca.venezia@giustizia.it</text:span></text:a><text:span text:style-name="T43"><text:s/>e per conoscenza all’Ufficio elettorale all’indirizzo e-mail:<text:s/></text:span><text:span text:style-name="T44">servizi.demografici@comune.lonigo.vi.it</text:span><text:span text:style-name="T45"><text:s/></text:span></text:p>
      <text:p text:style-name="P46"><text:span text:style-name="T47"><text:s/></text:span><text:span text:style-name="T4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enzo Badalamenti</meta:initial-creator>
    <dc:creator>Giulia Lenzi</dc:creator>
    <meta:creation-date>2019-07-09T13:12:00Z</meta:creation-date>
    <dc:date>2019-07-09T13:23:00Z</dc:date>
    <meta:print-date>2018-10-04T14:14:00Z</meta:print-date>
    <meta:template xlink:href="Normal.dotm" xlink:type="simple"/>
    <meta:editing-cycles>3</meta:editing-cycles>
    <meta:editing-duration>PT720S</meta:editing-duration>
    <meta:document-statistic meta:page-count="1" meta:paragraph-count="3" meta:word-count="243" meta:character-count="1630" meta:row-count="11" meta:non-whitespace-character-count="1390"/>
  </office:meta>
</office:document-meta>
</file>