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fo:text-indent="-0.0208in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00%" fo:margin-left="0.9687in" fo:text-indent="-0.9791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00%" fo:margin-left="0.9479in" fo:text-indent="-0.9479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line-height="100%"/>
      <style:text-properties style:font-name="Times New Roman"/>
    </style:style>
    <style:style style:name="P8" style:parent-style-name="Standard" style:family="paragraph">
      <style:paragraph-properties fo:line-height="100%"/>
      <style:text-properties style:font-name="Times New Roman"/>
    </style:style>
    <style:style style:name="P9" style:parent-style-name="Standard" style:family="paragraph">
      <style:paragraph-properties fo:line-height="100%"/>
      <style:text-properties style:font-name="Times New Roman"/>
    </style:style>
    <style:style style:name="P10" style:parent-style-name="Standard" style:family="paragraph">
      <style:paragraph-properties fo:line-height="100%"/>
      <style:text-properties style:font-name="Times New Roman"/>
    </style:style>
    <style:style style:name="P11" style:parent-style-name="Standard" style:family="paragraph">
      <style:paragraph-properties fo:line-height="100%"/>
      <style:text-properties style:font-name="Times New Roman"/>
    </style:style>
    <style:style style:name="P1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00%"/>
      <style:text-properties style:font-name="Times New Roman" style:font-weight-complex="bold"/>
    </style:style>
    <style:style style:name="P15" style:parent-style-name="Standard" style:family="paragraph">
      <style:paragraph-properties fo:text-align="justify" fo:line-height="100%"/>
      <style:text-properties style:font-name="Times New Roman" style:font-weight-complex="bold"/>
    </style:style>
    <style:style style:name="P16" style:parent-style-name="Standard" style:family="paragraph">
      <style:paragraph-properties fo:text-align="justify" fo:line-height="100%"/>
    </style:style>
    <style:style style:name="T17" style:parent-style-name="Car.predefinitoparagrafo" style:family="text">
      <style:text-properties style:font-name="Times New Roman" style:font-weight-complex="bold"/>
    </style:style>
    <style:style style:name="P18" style:parent-style-name="Standard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2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2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33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34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3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6" style:parent-style-name="Collegamentoipertestuale" style:family="text">
      <style:text-properties style:font-name="Times New Roman" fo:font-size="9pt" style:font-size-asian="9pt" style:font-size-complex="9pt"/>
    </style:style>
    <style:style style:name="P37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38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39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40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CANCELLAZIONE<text:s/>NELL'ALBO DEGLI SCRUTATORI</text:p>
      <text:p text:style-name="P2"/>
      <text:p text:style-name="P3">AL SINDACO del COMUNE di</text:p>
      <text:p text:style-name="P4">LONIGO</text:p>
      <text:p text:style-name="P5"/>
      <text:p text:style-name="P6">OGGETTO: Domanda di<text:s/>cancellazione<text:s/>nell'albo degli scrutatori di seggio elettorale, ai sensi<text:s/>della Legge<text:s/>n. 95/1989</text:p>
      <text:p text:style-name="P7"/>
      <text:p text:style-name="P8">Il/La sottoscritto/a ________________________________________________________________________</text:p>
      <text:p text:style-name="P9">nato/a a _____________________________________________________ il _________________________</text:p>
      <text:p text:style-name="P10">residente a Lonigo (VI) in Via_____________ _________________________________ n.______________<text:s/></text:p>
      <text:p text:style-name="P11">telefono ___________________________ email/pec ____________________________________________<text:s/></text:p>
      <text:p text:style-name="P12"/>
      <text:p text:style-name="P13">CHIEDE</text:p>
      <text:p text:style-name="P14"/>
      <text:p text:style-name="P15">di essere<text:s/>cancellato<text:s/>nell'albo<text:s/>di cui all’oggetto<text:s/>per i seguenti motivi:</text:p>
      <text:p text:style-name="P16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Lonigo, lì ________________________</text:p>
      <text:p text:style-name="P19"/>
      <text:p text:style-name="P20">FIRMA</text:p>
      <text:p text:style-name="P21"><text:s text:c="21"/><text:s text:c="19"/><text:s/>______________________________________</text:p>
      <text:p text:style-name="P22"/>
      <text:p text:style-name="P23"/>
      <text:p text:style-name="P24"/>
      <text:p text:style-name="P25">_______________________________________________________________________________________</text:p>
      <text:p text:style-name="P26"><text:span text:style-name="T27">Il presente modulo deve essere compilato in ogni sua parte e consegnato,<text:s/></text:span><text:span text:style-name="T28">entro il 3</text:span><text:span text:style-name="T29">1 DICEMBRE</text:span><text:span text:style-name="T30">, al Comune di Lonigo,<text:s/></text:span><text:span text:style-name="T31">allegando la fotocopia semplice di un documento d’identità valido</text:span><text:span text:style-name="T32">, con una delle seguenti modalità:</text:span></text:p>
      <text:p text:style-name="P33"><text:s text:c="6"/>· direttamente<text:s/>all’ufficio elettorale;</text:p>
      <text:p text:style-name="P34"><text:span text:style-name="T35"><text:s text:c="6"/>· tramite mail:<text:s/></text:span><text:a xlink:href="mailto:servizi.demografici@comune.lonigo.vi.it" office:target-frame-name="_top" xlink:show="replace"><text:span text:style-name="T36">servizi.demografici@comune.lonigo.vi.it</text:span></text:a></text:p>
      <text:p text:style-name="P37"><text:s text:c="6"/>· tramite fax ai n. 0444-720281;<text:s/></text:p>
      <text:p text:style-name="P38"><text:s text:c="6"/>· tramite posta, indirizzandolo all’Ufficio Elettorale- via<text:s/>Castelgiuncoli 5, Lonigo - c.a.p. 36045.</text:p>
      <text:p text:style-name="P39"><text:span text:style-name="T4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zo Badalamenti</meta:initial-creator>
    <dc:creator>Giulia Lenzi</dc:creator>
    <meta:creation-date>2019-07-09T12:39:00Z</meta:creation-date>
    <dc:date>2019-07-09T12:49:00Z</dc:date>
    <meta:print-date>2018-10-04T14:14:00Z</meta:print-date>
    <meta:template xlink:href="Normal.dotm" xlink:type="simple"/>
    <meta:editing-cycles>4</meta:editing-cycles>
    <meta:editing-duration>PT480S</meta:editing-duration>
    <meta:document-statistic meta:page-count="1" meta:paragraph-count="3" meta:word-count="261" meta:character-count="1751" meta:row-count="12" meta:non-whitespace-character-count="1493"/>
  </office:meta>
</office:document-meta>
</file>