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 fo:text-indent="-0.0208in"/>
      <style:text-properties style:font-name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line-height="100%" fo:text-indent="4.3854in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line-height="100%" fo:text-indent="4.3854in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line-height="100%" fo:text-indent="4.3854in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00%" fo:margin-left="0.9687in" fo:text-indent="-0.9791in">
        <style:tab-stops/>
      </style:paragraph-properties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00%" fo:margin-left="0.9479in" fo:text-indent="-0.9479in">
        <style:tab-stops/>
      </style:paragraph-properties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line-height="100%"/>
      <style:text-properties style:font-name="Times New Roman"/>
    </style:style>
    <style:style style:name="P8" style:parent-style-name="Standard" style:family="paragraph">
      <style:paragraph-properties fo:line-height="100%"/>
      <style:text-properties style:font-name="Times New Roman"/>
    </style:style>
    <style:style style:name="P9" style:parent-style-name="Standard" style:family="paragraph">
      <style:paragraph-properties fo:line-height="100%"/>
      <style:text-properties style:font-name="Times New Roman"/>
    </style:style>
    <style:style style:name="P10" style:parent-style-name="Standard" style:family="paragraph">
      <style:paragraph-properties fo:line-height="100%"/>
      <style:text-properties style:font-name="Times New Roman"/>
    </style:style>
    <style:style style:name="P11" style:parent-style-name="Standard" style:family="paragraph">
      <style:paragraph-properties fo:line-height="100%"/>
      <style:text-properties style:font-name="Times New Roman"/>
    </style:style>
    <style:style style:name="P12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 fo:line-height="100%"/>
    </style:style>
    <style:style style:name="T16" style:parent-style-name="Car.predefinitoparagrafo" style:family="text">
      <style:text-properties style:font-name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 fo:font-weight="bold" style:font-weight-asian="bold" style:font-weight-complex="bold"/>
    </style:style>
    <style:style style:name="P20" style:parent-style-name="Standard" style:list-style-name="LFO1" style:family="paragraph">
      <style:paragraph-properties fo:text-align="justify" fo:line-height="100%"/>
      <style:text-properties style:font-name="Times New Roman"/>
    </style:style>
    <style:style style:name="P21" style:parent-style-name="Standard" style:list-style-name="LFO1" style:family="paragraph">
      <style:paragraph-properties fo:text-align="justify" fo:line-height="100%"/>
      <style:text-properties style:font-name="Times New Roman"/>
    </style:style>
    <style:style style:name="P22" style:parent-style-name="Standard" style:list-style-name="LFO1" style:family="paragraph">
      <style:paragraph-properties fo:text-align="justify" fo:line-height="100%"/>
      <style:text-properties style:font-name="Times New Roman"/>
    </style:style>
    <style:style style:name="P23" style:parent-style-name="Standard" style:list-style-name="LFO1" style:family="paragraph">
      <style:paragraph-properties fo:text-align="justify" fo:line-height="100%"/>
      <style:text-properties style:font-name="Times New Roman"/>
    </style:style>
    <style:style style:name="P24" style:parent-style-name="Standard" style:list-style-name="LFO1" style:family="paragraph">
      <style:paragraph-properties fo:text-align="justify" fo:line-height="100%"/>
      <style:text-properties style:font-name="Times New Roman"/>
    </style:style>
    <style:style style:name="P25" style:parent-style-name="Standard" style:family="paragraph">
      <style:paragraph-properties fo:text-align="justify" fo:line-height="100%"/>
      <style:text-properties style:font-name="Times New Roman"/>
    </style:style>
    <style:style style:name="P26" style:parent-style-name="Standard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center" fo:line-height="100%" fo:text-indent="2.1041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line-height="100%" fo:text-indent="2.1041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line-height="100%" fo:text-indent="-0.0104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line-height="100%" fo:text-indent="-0.0104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line-height="100%" fo:text-indent="-0.0104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line-height="100%" fo:text-indent="-0.0104in"/>
      <style:text-properties style:font-name="Times New Roman" fo:font-weight="bold" style:font-weight-asian="bold" style:font-weight-complex="bold"/>
    </style:style>
    <style:style style:name="P33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34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8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39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40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44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45" style:parent-style-name="Normale" style:family="paragraph">
      <style:paragraph-properties style:text-autospace="none" style:vertical-align="auto" fo:margin-bottom="0in" fo:line-height="100%"/>
      <style:text-properties style:font-name="Times New Roman" fo:color="#000000" fo:font-size="9pt" style:font-size-asian="9pt" style:font-size-complex="9pt" fo:hyphenate="true"/>
    </style:style>
    <style:style style:name="P46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47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48" style:parent-style-name="Collegamentoipertestuale" style:family="text">
      <style:text-properties style:font-name="Times New Roman" fo:font-size="9pt" style:font-size-asian="9pt" style:font-size-complex="9pt"/>
    </style:style>
    <style:style style:name="P49" style:parent-style-name="Normale" style:family="paragraph">
      <style:paragraph-properties style:text-autospace="none" style:vertical-align="auto" fo:margin-bottom="0in" fo:line-height="100%"/>
      <style:text-properties style:font-name="Times New Roman" fo:color="#000000" fo:font-size="9pt" style:font-size-asian="9pt" style:font-size-complex="9pt" fo:hyphenate="true"/>
    </style:style>
    <style:style style:name="P50" style:parent-style-name="Normale" style:family="paragraph">
      <style:paragraph-properties style:text-autospace="none" style:vertical-align="auto" fo:margin-bottom="0in" fo:line-height="100%"/>
      <style:text-properties style:font-name="Times New Roman" fo:color="#000000" fo:font-size="9pt" style:font-size-asian="9pt" style:font-size-complex="9pt" fo:hyphenate="true"/>
    </style:style>
    <style:style style:name="P51" style:parent-style-name="Normale" style:family="paragraph">
      <style:paragraph-properties style:text-autospace="none" style:vertical-align="auto" fo:margin-bottom="0in" fo:line-height="100%"/>
      <style:text-properties fo:hyphenate="true"/>
    </style:style>
    <style:style style:name="T52" style:parent-style-name="Car.predefinitoparagrafo" style:family="text">
      <style:text-properties style:font-name="Times New Roman" fo:color="#000000" fo:font-size="9pt" style:font-size-asian="9pt" style:font-size-complex="9pt"/>
    </style:style>
  </office:automatic-styles>
  <office:body>
    <office:text text:use-soft-page-breaks="true">
      <text:p text:style-name="P1">ISCRIZIONE NELL'ALBO DEGLI SCRUTATORI</text:p>
      <text:p text:style-name="P2"/>
      <text:p text:style-name="P3">AL SINDACO del COMUNE di</text:p>
      <text:p text:style-name="P4">LONIGO</text:p>
      <text:p text:style-name="P5"/>
      <text:p text:style-name="P6">OGGETTO: Domanda di iscrizione nell'albo degli scrutatori di seggio elettorale, ai sensi dell'art. 1 della Legge<text:s/>n. 95/1989</text:p>
      <text:p text:style-name="P7"/>
      <text:p text:style-name="P8">Il/La sottoscritto/a ________________________________________________________________________</text:p>
      <text:p text:style-name="P9">nato/a a _____________________________________________________ il _________________________</text:p>
      <text:p text:style-name="P10">residente a Lonigo<text:s/>(VI)<text:s/>in Via_____________ _________________________________ n.______________<text:s/></text:p>
      <text:p text:style-name="P11">telefono ___________________________ email/pec ____________________________________________<text:s/></text:p>
      <text:p text:style-name="P12"/>
      <text:p text:style-name="P13">CHIEDE</text:p>
      <text:p text:style-name="P14"/>
      <text:p text:style-name="P15"><text:span text:style-name="T16">di essere iscritto nell'albo degli scrutatori di seggio elettorale, ai sensi dell'art. 1 della Legge n. 95/1989 ,<text:s/></text:span><text:span text:style-name="T17">e a<text:s/></text:span><text:span text:style-name="T18">tal fine dichiara</text:span><text:span text:style-name="T19">:</text:span></text:p>
      <text:list text:style-name="LFO1" text:continue-numbering="true">
        <text:list-item>
          <text:p text:style-name="P20">di essere iscritto nelle liste elettorali del Comune di Lonigo;</text:p>
        </text:list-item>
        <text:list-item>
          <text:p text:style-name="P21">di svolgere la seguente professione:____________________________________________________</text:p>
        </text:list-item>
        <text:list-item>
          <text:p text:style-name="P22">di aver assolto gli obblighi scolastici;</text:p>
        </text:list-item>
        <text:list-item>
          <text:p text:style-name="P23">di non trovarsi in nessuna delle condizioni<text:s/>ostative previste dall'art. 38 della Legge 361/57 e dall'art. 23 della Legge 570/60;</text:p>
        </text:list-item>
        <text:list-item>
          <text:p text:style-name="P24">di essere informato/a, ai sensi e per gli effetti del D.Lgs. 196/2003, che i dati personali raccolti saranno trattati, anche con strumenti informatici, esclusivamente nell’ambito del procedimento per il quale la presente dichiarazione viene resa.</text:p>
        </text:list-item>
      </text:list>
      <text:p text:style-name="P25"/>
      <text:p text:style-name="P26">Lonigo, lì ________________________</text:p>
      <text:p text:style-name="P27">FIRMA</text:p>
      <text:p text:style-name="P28"><text:s text:c="22"/>__________________________________</text:p>
      <text:p text:style-name="P29"/>
      <text:p text:style-name="P30"/>
      <text:p text:style-name="P31"/>
      <text:p text:style-name="P32">_______________________________________________________________________________________</text:p>
      <text:p text:style-name="P33"><text:span text:style-name="T34">Il presente modulo deve essere compilato in ogni sua parte e consegnato,<text:s/></text:span><text:span text:style-name="T35">entro il 30</text:span><text:span text:style-name="T36"><text:s/></text:span><text:span text:style-name="T37">NOVEMBRE</text:span><text:span text:style-name="T38">, al Comune di</text:span><text:span text:style-name="T39"><text:s/></text:span><text:span text:style-name="T40">Lonigo,<text:s/></text:span><text:span text:style-name="T41">allegando la fotocopia semplice di un</text:span><text:span text:style-name="T42"><text:s/></text:span><text:span text:style-name="T43">documento d’identità valido</text:span><text:span text:style-name="T44">, con una delle seguenti modalità:</text:span></text:p>
      <text:p text:style-name="P45"><text:s text:c="6"/>· direttamente all’ufficio elettorale;</text:p>
      <text:p text:style-name="P46"><text:span text:style-name="T47"><text:s text:c="6"/>· tramite mail:<text:s/></text:span><text:a xlink:href="mailto:servizi.demografici@comune.lonigo.vi.it" office:target-frame-name="_top" xlink:show="replace"><text:span text:style-name="T48">servizi.demografici@comune.lonigo.vi.it</text:span></text:a></text:p>
      <text:p text:style-name="P49"><text:s text:c="6"/>· tramite fax ai n. 0444-720281;<text:s/></text:p>
      <text:p text:style-name="P50"><text:s text:c="6"/>· tramite posta, indirizzandolo all’Ufficio Elettorale- via Castelgiuncoli 5,<text:s/>Lonigo -<text:s/>c.a.p.<text:s/>36045.</text:p>
      <text:p text:style-name="P51"><text:span text:style-name="T52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cenzo Badalamenti</meta:initial-creator>
    <dc:creator>Giulia Lenzi</dc:creator>
    <meta:creation-date>2019-07-09T07:03:00Z</meta:creation-date>
    <dc:date>2019-07-09T12:32:00Z</dc:date>
    <meta:print-date>2018-10-04T14:14:00Z</meta:print-date>
    <meta:template xlink:href="Normal.dotm" xlink:type="simple"/>
    <meta:editing-cycles>5</meta:editing-cycles>
    <meta:editing-duration>PT1260S</meta:editing-duration>
    <meta:document-statistic meta:page-count="1" meta:paragraph-count="4" meta:word-count="301" meta:character-count="2017" meta:row-count="14" meta:non-whitespace-character-count="1720"/>
  </office:meta>
</office:document-meta>
</file>